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181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Form_20_Response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1">
      <style:table-cell-properties fo:background-color="#eeeeee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rm Responses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8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>
            <text:p>Timestamp</text:p>
          </table:table-cell>
          <table:table-cell table:style-name="ce1" office:value-type="string">
            <text:p>We should ban dangerous books from school libraries</text:p>
          </table:table-cell>
          <table:table-cell table:style-name="ce1" office:value-type="string">
            <text:p>Businesses make too much profit</text:p>
          </table:table-cell>
          <table:table-cell table:style-name="ce1" office:value-type="string">
            <text:p>America should get even with countries that take advantage of us</text:p>
          </table:table-cell>
          <table:table-cell table:style-name="ce1" office:value-type="string">
            <text:p>Government should take care of people who can't take care of themselves</text:p>
          </table:table-cell>
          <table:table-cell table:style-name="ce1" office:value-type="string">
            <text:p>Government should guarantee food and shelter</text:p>
          </table:table-cell>
          <table:table-cell table:style-name="ce1" office:value-type="string">
            <text:p>Government should help more needy people despite the debt</text:p>
          </table:table-cell>
          <table:table-cell table:style-name="ce1" office:value-type="string">
            <text:p>I admire people who get rich working hard</text:p>
          </table:table-cell>
          <table:table-cell table:style-name="ce1" office:value-type="string">
            <text:p>I am very patriotic</text:p>
          </table:table-cell>
          <table:table-cell table:style-name="ce1" office:value-type="string">
            <text:p>I have old fashioned values about family and marriage</text:p>
          </table:table-cell>
          <table:table-cell table:style-name="ce1" office:value-type="string">
            <text:p>We should improve the position of blacks in society, even if it requires preferential treatment</text:p>
          </table:table-cell>
          <table:table-cell table:style-name="ce1" office:value-type="string">
            <text:p>Labor unions have too much power</text:p>
          </table:table-cell>
          <table:table-cell table:style-name="ce1" office:value-type="string">
            <text:p>There need to be stricter laws to protect the environment</text:p>
          </table:table-cell>
          <table:table-cell table:style-name="ce1" office:value-type="string">
            <text:p>We should pay less attention to overseas and more attention to home</text:p>
          </table:table-cell>
          <table:table-cell table:style-name="ce1" office:value-type="string">
            <text:p>Prayer is an important part of my daily life</text:p>
          </table:table-cell>
          <table:table-cell table:style-name="ce1" office:value-type="string">
            <text:p>Schools should have the right to fire gay teachers</text:p>
          </table:table-cell>
          <table:table-cell table:style-name="ce1" office:value-type="string">
            <text:p>Society should make sure everyone has equal opportunity</text:p>
          </table:table-cell>
          <table:table-cell table:style-name="ce1" office:value-type="string">
            <text:p>The federal government controls too much of our lives</text:p>
          </table:table-cell>
          <table:table-cell table:style-name="ce1" office:value-type="string">
            <text:p>There's too much power in the hands of big companies</text:p>
          </table:table-cell>
          <table:table-cell table:style-name="ce1" office:value-type="string">
            <text:p>We have gone too far pursuing equal rights</text:p>
          </table:table-cell>
          <table:table-cell table:style-name="ce1" office:value-type="string">
            <text:p>We should fight for our country whether right or wrong</text:p>
          </table:table-cell>
          <table:table-cell table:style-name="ce1" office:value-type="string">
            <text:p>We should restrict immigration more than now.</text:p>
          </table:table-cell>
          <table:table-cell table:style-name="ce1" office:value-type="string">
            <text:p>What's good and evil always applies in all situations</text:p>
          </table:table-cell>
          <table:table-cell table:style-name="ce1" office:value-type="string">
            <text:p>Women should return to traditional roles</text:p>
          </table:table-cell>
          <table:table-cell table:style-name="ce1" office:value-type="string">
            <text:p>We should ban dangerous books from school libraries</text:p>
          </table:table-cell>
          <table:table-cell table:style-name="ce1" office:value-type="string">
            <text:p>Businesses make too much profit</text:p>
          </table:table-cell>
          <table:table-cell table:style-name="ce1" office:value-type="string">
            <text:p>America should get even with countries that take advantage of us</text:p>
          </table:table-cell>
          <table:table-cell table:style-name="ce1" office:value-type="string">
            <text:p>Government should take care of those who can't take care of themselves</text:p>
          </table:table-cell>
          <table:table-cell table:style-name="ce1" office:value-type="string">
            <text:p>Government should guarantee food and shelter</text:p>
          </table:table-cell>
          <table:table-cell table:style-name="ce1" office:value-type="string">
            <text:p>Government should help more needy people despite the debt</text:p>
          </table:table-cell>
          <table:table-cell table:style-name="ce1" office:value-type="string">
            <text:p>I admire people who get rich working hard</text:p>
          </table:table-cell>
          <table:table-cell table:style-name="ce1" office:value-type="string">
            <text:p>I am very patriotic</text:p>
          </table:table-cell>
          <table:table-cell table:style-name="ce1" office:value-type="string">
            <text:p>I have old fashioned values about family and marriage</text:p>
          </table:table-cell>
          <table:table-cell table:style-name="ce1" office:value-type="string">
            <text:p>We should improve the position of blacks in society, even if it requires preferential treatment</text:p>
          </table:table-cell>
          <table:table-cell table:style-name="ce1" office:value-type="string">
            <text:p>Labor unions have too much power</text:p>
          </table:table-cell>
          <table:table-cell table:style-name="ce1" office:value-type="string">
            <text:p>There need to be stricter laws to protect the environment</text:p>
          </table:table-cell>
          <table:table-cell table:style-name="ce1" office:value-type="string">
            <text:p>We should pay less attention to overseas and more to home</text:p>
          </table:table-cell>
          <table:table-cell table:style-name="ce1" office:value-type="string">
            <text:p>Prayer is an important part of my daily life.</text:p>
          </table:table-cell>
          <table:table-cell table:style-name="ce1" office:value-type="string">
            <text:p>Schools should have the right to fire gay teachers</text:p>
          </table:table-cell>
          <table:table-cell table:style-name="ce1" office:value-type="string">
            <text:p>Society should make sure everyone has equal opportunity</text:p>
          </table:table-cell>
          <table:table-cell table:style-name="ce1" office:value-type="string">
            <text:p>The federal government controls too much of our lives</text:p>
          </table:table-cell>
          <table:table-cell table:style-name="ce1" office:value-type="string">
            <text:p>There's too much power in the hands of big companies</text:p>
          </table:table-cell>
          <table:table-cell table:style-name="ce1" office:value-type="string">
            <text:p>We have gone too far in pursuing equal rights</text:p>
          </table:table-cell>
          <table:table-cell table:style-name="ce1" office:value-type="string">
            <text:p>We should fight for our country whether right or wrong</text:p>
          </table:table-cell>
          <table:table-cell table:style-name="ce1" office:value-type="string">
            <text:p>We should restrict immigration more than now</text:p>
          </table:table-cell>
          <table:table-cell table:style-name="ce1" office:value-type="string">
            <text:p>What's good and evil always applies in all situations</text:p>
          </table:table-cell>
          <table:table-cell table:style-name="ce1" office:value-type="string">
            <text:p>Women should return to traditional roles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Which of these best describes your political beliefs?</text:p>
          </table:table-cell>
          <table:table-cell table:number-columns-repeated="206"/>
        </table:table-row>
        <table:table-row table:style-name="ro2">
          <table:table-cell office:value-type="float" office:value="41541.7002893519">
            <text:p>9/24/2013 16:48:2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4" office:value-type="float" office:value="30">
            <text:p>30</text:p>
          </table:table-cell>
          <table:table-cell table:number-columns-repeated="23"/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008680556">
            <text:p>9/24/2013 16:49:15</text:p>
          </table:table-cell>
          <table:table-cell table:number-columns-repeated="254"/>
        </table:table-row>
        <table:table-row table:style-name="ro2">
          <table:table-cell office:value-type="float" office:value="41541.7025578704">
            <text:p>9/24/2013 16:51:4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+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+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+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office:value-type="float" office:value="37">
            <text:p>37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033796296">
            <text:p>9/24/2013 16:52:52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3"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3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-10">
            <text:p>-10</text:p>
          </table:table-cell>
          <table:table-cell table:number-columns-repeated="7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6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3">
            <text:p>-13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46">
            <text:p>46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065162037">
            <text:p>9/24/2013 16:57:23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string">
            <text:p>+15</text:p>
          </table:table-cell>
          <table:table-cell office:value-type="float" office:value="-10">
            <text:p>-10</text:p>
          </table:table-cell>
          <table:table-cell table:number-columns-repeated="3" office:value-type="string">
            <text:p>+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+10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+15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15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072222222">
            <text:p>9/24/2013 16:58:24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table:number-columns-repeated="2"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table:number-columns-repeated="2"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15">
            <text:p>15</text:p>
          </table:table-cell>
          <table:table-cell office:value-type="float" office:value="-20">
            <text:p>-20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33">
            <text:p>3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073958333">
            <text:p>9/24/2013 16:58:39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2"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2"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5">
            <text:p>-15</text:p>
          </table:table-cell>
          <table:table-cell office:value-type="float" office:value="5">
            <text:p>5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4">
            <text:p>2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081597222">
            <text:p>9/24/2013 16:59:4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table:number-columns-repeated="2"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-30">
            <text:p>-3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float" office:value="-30">
            <text:p>-3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2" office:value-type="float" office:value="-30">
            <text:p>-3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5">
            <text:p>-15</text:p>
          </table:table-cell>
          <table:table-cell office:value-type="float" office:value="-25">
            <text:p>-25</text:p>
          </table:table-cell>
          <table:table-cell office:value-type="float" office:value="19">
            <text:p>1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083912037">
            <text:p>9/24/2013 17:00:05</text:p>
          </table:table-cell>
          <table:table-cell office:value-type="float" office:value="40">
            <text:p>40</text:p>
          </table:table-cell>
          <table:table-cell table:number-columns-repeated="3"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08599537">
            <text:p>9/24/2013 17:00:2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  <table:table-cell table:number-columns-repeated="250"/>
        </table:table-row>
        <table:table-row table:style-name="ro2">
          <table:table-cell office:value-type="float" office:value="41541.7101388889">
            <text:p>9/24/2013 17:02:3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2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1.7108449074">
            <text:p>9/24/2013 17:03:37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table:number-columns-repeated="2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-25">
            <text:p>-25</text:p>
          </table:table-cell>
          <table:table-cell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1.711412037">
            <text:p>9/24/2013 17:04:26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table:number-columns-repeated="4"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131134259">
            <text:p>9/24/2013 17:06:5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2"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-15">
            <text:p>-15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13912037">
            <text:p>9/24/2013 17:08:02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5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16087963">
            <text:p>9/24/2013 17:11:1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65">
            <text:p>65</text:p>
          </table:table-cell>
          <table:table-cell table:number-columns-repeated="3"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table:number-columns-repeated="3" office:value-type="float" office:value="-10">
            <text:p>-10</text:p>
          </table:table-cell>
          <table:table-cell table:number-columns-repeated="3" office:value-type="float" office:value="-5">
            <text:p>-5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166898148">
            <text:p>9/24/2013 17:12:02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1">
            <text:p>21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170023148">
            <text:p>9/24/2013 17:12:29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45"/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245717593">
            <text:p>9/24/2013 17:23:23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table:number-columns-repeated="2"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3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261226852">
            <text:p>9/24/2013 17:25:37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table:number-columns-repeated="2"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25">
            <text:p>-25</text:p>
          </table:table-cell>
          <table:table-cell table:number-columns-repeated="2"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15">
            <text:p>-15</text:p>
          </table:table-cell>
          <table:table-cell office:value-type="float" office:value="-30">
            <text:p>-30</text:p>
          </table:table-cell>
          <table:table-cell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9">
            <text:p>2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276157407">
            <text:p>9/24/2013 17:27:46</text:p>
          </table:table-cell>
          <table:table-cell table:number-columns-repeated="2"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"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 office:value-type="float" office:value="-40">
            <text:p>-4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15">
            <text:p>-1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28">
            <text:p>28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277314815">
            <text:p>9/24/2013 17:27:5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3">
            <text:p>23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293402778">
            <text:p>9/24/2013 17:30:15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-15">
            <text:p>-15</text:p>
          </table:table-cell>
          <table:table-cell office:value-type="float" office:value="54">
            <text:p>54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1.7295717593">
            <text:p>9/24/2013 17:30:35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4"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+1</text:p>
          </table:table-cell>
          <table:table-cell office:value-type="string">
            <text:p>+5</text:p>
          </table:table-cell>
          <table:table-cell office:value-type="string">
            <text:p>+20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string">
            <text:p>+5</text:p>
          </table:table-cell>
          <table:table-cell office:value-type="string">
            <text:p>+7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office:value-type="string">
            <text:p>+15</text:p>
          </table:table-cell>
          <table:table-cell office:value-type="float" office:value="-1">
            <text:p>-1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10</text:p>
          </table:table-cell>
          <table:table-cell office:value-type="string">
            <text:p>+2</text:p>
          </table:table-cell>
          <table:table-cell office:value-type="string">
            <text:p>+3</text:p>
          </table:table-cell>
          <table:table-cell office:value-type="string">
            <text:p>+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311458333">
            <text:p>9/24/2013 17:32:5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4"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-30">
            <text:p>-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22">
            <text:p>22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1.7317939815">
            <text:p>9/24/2013 17:33:47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6">
            <text:p>3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36087963">
            <text:p>9/24/2013 17:39:58</text:p>
          </table:table-cell>
          <table:table-cell office:value-type="float" office:value="10">
            <text:p>10</text:p>
          </table:table-cell>
          <table:table-cell table:number-columns-repeated="2" office:value-type="float" office:value="90">
            <text:p>90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3"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4" office:value-type="float" office:value="-20">
            <text:p>-20</text:p>
          </table:table-cell>
          <table:table-cell table:number-columns-repeated="2" office:value-type="float" office:value="40">
            <text:p>4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3" office:value-type="float" office:value="-20">
            <text:p>-20</text:p>
          </table:table-cell>
          <table:table-cell table:number-columns-repeated="208"/>
        </table:table-row>
        <table:table-row table:style-name="ro2">
          <table:table-cell office:value-type="float" office:value="41541.7375578704">
            <text:p>9/24/2013 17:42:05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4"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table:number-columns-repeated="4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389930556">
            <text:p>9/24/2013 17:44:0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1.7403356481">
            <text:p>9/24/2013 17:46:0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30">
            <text:p>-30</text:p>
          </table:table-cell>
          <table:table-cell office:value-type="float" office:value="-40">
            <text:p>-4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18">
            <text:p>18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425694444">
            <text:p>9/24/2013 17:49:1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455787037">
            <text:p>9/24/2013 17:53:38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3"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30">
            <text:p>-30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28">
            <text:p>28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467361111">
            <text:p>9/24/2013 17:55:1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2"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492476852">
            <text:p>9/24/2013 17:58:55</text:p>
          </table:table-cell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4"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14" office:value-type="float" office:value="0">
            <text:p>0</text:p>
          </table:table-cell>
          <table:table-cell office:value-type="float" office:value="-30">
            <text:p>-3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07"/>
        </table:table-row>
        <table:table-row table:style-name="ro2">
          <table:table-cell office:value-type="float" office:value="41541.7509490741">
            <text:p>9/24/2013 18:01:22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-40">
            <text:p>-4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-30">
            <text:p>-3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40">
            <text:p>-4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30">
            <text:p>-30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643634259">
            <text:p>9/24/2013 18:20:4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number-columns-repeated="2"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38"/>
        </table:table-row>
        <table:table-row table:style-name="ro2">
          <table:table-cell office:value-type="float" office:value="41541.7650925926">
            <text:p>9/24/2013 18:21:4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2"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2" office:value-type="float" office:value="25">
            <text:p>2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15">
            <text:p>-1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17">
            <text:p>1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753356482">
            <text:p>9/24/2013 18:36:29</text:p>
          </table:table-cell>
          <table:table-cell office:value-type="float" office:value="40">
            <text:p>40</text:p>
          </table:table-cell>
          <table:table-cell table:number-columns-repeated="2" office:value-type="float" office:value="55">
            <text:p>55</text:p>
          </table:table-cell>
          <table:table-cell office:value-type="float" office:value="65">
            <text:p>65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table:number-columns-repeated="3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7801157407">
            <text:p>9/24/2013 18:43:22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table:number-columns-repeated="2"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22">
            <text:p>22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827893519">
            <text:p>9/24/2013 18:47:13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-40">
            <text:p>-40</text:p>
          </table:table-cell>
          <table:table-cell office:value-type="float" office:value="20">
            <text:p>20</text:p>
          </table:table-cell>
          <table:table-cell office:value-type="float" office:value="-50">
            <text:p>-5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60">
            <text:p>-6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-40">
            <text:p>-40</text:p>
          </table:table-cell>
          <table:table-cell office:value-type="float" office:value="-60">
            <text:p>-60</text:p>
          </table:table-cell>
          <table:table-cell office:value-type="float" office:value="-10">
            <text:p>-10</text:p>
          </table:table-cell>
          <table:table-cell office:value-type="float" office:value="-80">
            <text:p>-80</text:p>
          </table:table-cell>
          <table:table-cell office:value-type="float" office:value="-30">
            <text:p>-30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843287037">
            <text:p>9/24/2013 18:49:26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2"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844212963">
            <text:p>9/24/2013 18:49:34</text:p>
          </table:table-cell>
          <table:table-cell table:number-columns-repeated="2"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+5</text:p>
          </table:table-cell>
          <table:table-cell table:number-columns-repeated="2"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string">
            <text:p>+8</text:p>
          </table:table-cell>
          <table:table-cell office:value-type="float" office:value="-15">
            <text:p>-15</text:p>
          </table:table-cell>
          <table:table-cell office:value-type="string">
            <text:p>+10</text:p>
          </table:table-cell>
          <table:table-cell office:value-type="string">
            <text:p>+17</text:p>
          </table:table-cell>
          <table:table-cell office:value-type="float" office:value="-5">
            <text:p>-5</text:p>
          </table:table-cell>
          <table:table-cell office:value-type="float" office:value="-18">
            <text:p>-18</text:p>
          </table:table-cell>
          <table:table-cell office:value-type="string">
            <text:p>+5</text:p>
          </table:table-cell>
          <table:table-cell office:value-type="string">
            <text:p>+8</text:p>
          </table:table-cell>
          <table:table-cell office:value-type="string">
            <text:p>+12</text:p>
          </table:table-cell>
          <table:table-cell office:value-type="float" office:value="-5">
            <text:p>-5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25">
            <text:p>-25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878703704">
            <text:p>9/24/2013 18:54:32</text:p>
          </table:table-cell>
          <table:table-cell table:number-columns-repeated="3"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45">
            <text:p>0.45</text:p>
          </table:table-cell>
          <table:table-cell office:value-type="float" office:value="0.55">
            <text:p>0.55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.55">
            <text:p>0.55</text:p>
          </table:table-cell>
          <table:table-cell office:value-type="float" office:value="0.5">
            <text:p>0.5</text:p>
          </table:table-cell>
          <table:table-cell office:value-type="float" office:value="0.45">
            <text:p>0.45</text:p>
          </table:table-cell>
          <table:table-cell office:value-type="float" office:value="0.35">
            <text:p>0.35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.46">
            <text:p>0.46</text:p>
          </table:table-cell>
          <table:table-cell office:value-type="float" office:value="0.55">
            <text:p>0.55</text:p>
          </table:table-cell>
          <table:table-cell office:value-type="float" office:value="0.5">
            <text:p>0.5</text:p>
          </table:table-cell>
          <table:table-cell office:value-type="float" office:value="0.55">
            <text:p>0.55</text:p>
          </table:table-cell>
          <table:table-cell office:value-type="float" office:value="0.35">
            <text:p>0.35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7910300926">
            <text:p>9/24/2013 18:59:0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2"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table:number-columns-repeated="3"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table:number-columns-repeated="2"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+5</text:p>
          </table:table-cell>
          <table:table-cell table:number-columns-repeated="5"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113888889">
            <text:p>9/24/2013 19:28:24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table:number-columns-repeated="2"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table:number-columns-repeated="2" office:value-type="float" office:value="-5">
            <text:p>-5</text:p>
          </table:table-cell>
          <table:table-cell office:value-type="float" office:value="23">
            <text:p>2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143518519">
            <text:p>9/24/2013 19:32: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-50">
            <text:p>-50</text:p>
          </table:table-cell>
          <table:table-cell table:number-columns-repeated="230"/>
        </table:table-row>
        <table:table-row table:style-name="ro2">
          <table:table-cell office:value-type="float" office:value="41541.8192476852">
            <text:p>9/24/2013 19:39:4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3"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"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 office:value-type="float" office:value="65">
            <text:p>65</text:p>
          </table:table-cell>
          <table:table-cell table:number-columns-repeated="2"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196180556">
            <text:p>9/24/2013 19:40:1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2"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number-columns-repeated="2"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20">
            <text:p>-20</text:p>
          </table:table-cell>
          <table:table-cell office:value-type="float" office:value="-7">
            <text:p>-7</text:p>
          </table:table-cell>
          <table:table-cell office:value-type="float" office:value="-45">
            <text:p>-4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18">
            <text:p>18</text:p>
          </table:table-cell>
          <table:table-cell office:value-type="float" office:value="-4">
            <text:p>-4</text:p>
          </table:table-cell>
          <table:table-cell office:value-type="float" office:value="-20">
            <text:p>-20</text:p>
          </table:table-cell>
          <table:table-cell office:value-type="float" office:value="24">
            <text:p>2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234953704">
            <text:p>9/24/2013 19:45:5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office:value-type="float" office:value="-25">
            <text:p>-25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19">
            <text:p>1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268518519">
            <text:p>9/24/2013 19:50:40</text:p>
          </table:table-cell>
          <table:table-cell office:value-type="float" office:value="10">
            <text:p>10</text:p>
          </table:table-cell>
          <table:table-cell table:number-columns-repeated="3"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2"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35">
            <text:p>35</text:p>
          </table:table-cell>
          <table:table-cell office:value-type="float" office:value="-15">
            <text:p>-15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-45">
            <text:p>-45</text:p>
          </table:table-cell>
          <table:table-cell table:number-columns-repeated="2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40">
            <text:p>-4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282986111">
            <text:p>9/24/2013 19:52:45</text:p>
          </table:table-cell>
          <table:table-cell table:number-columns-repeated="2"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35">
            <text:p>43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2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table:number-columns-repeated="4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27">
            <text:p>2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312037037">
            <text:p>9/24/2013 19:56:56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number-columns-repeated="3"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35">
            <text:p>-3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35">
            <text:p>3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414814815">
            <text:p>9/24/2013 20:11:4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3" office:value-type="float" office:value="-10">
            <text:p>-1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472106482">
            <text:p>9/24/2013 20:19:59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table:number-columns-repeated="2" office:value-type="float" office:value="65">
            <text:p>65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table:number-columns-repeated="2"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table:number-columns-repeated="4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office:value-type="float" office:value="-30">
            <text:p>-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1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7">
            <text:p>2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495023148">
            <text:p>9/24/2013 20:23:17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-30">
            <text:p>-3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30">
            <text:p>30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504050926">
            <text:p>9/24/2013 20:24:3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18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567592593">
            <text:p>9/24/2013 20:33:44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2"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-45">
            <text:p>-45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594212963">
            <text:p>9/24/2013 20:37:3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table:number-columns-repeated="2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string">
            <text:p>+10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+2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21">
            <text:p>21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595717593">
            <text:p>9/24/2013 20:37:47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3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14" office:value-type="float" office:value="0">
            <text:p>0</text:p>
          </table:table-cell>
          <table:table-cell office:value-type="float" office:value="-35">
            <text:p>-35</text:p>
          </table:table-cell>
          <table:table-cell table:number-columns-repeated="7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39">
            <text:p>3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621875">
            <text:p>9/24/2013 20:41:33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4"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table:number-columns-repeated="3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663888889">
            <text:p>9/24/2013 20:47:36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table:number-columns-repeated="3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3"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19">
            <text:p>1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694907407">
            <text:p>9/24/2013 20:52:0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3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office:value-type="float" office:value="20">
            <text:p>20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705208333">
            <text:p>9/24/2013 20:53:33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23"/>
          <table:table-cell office:value-type="float" office:value="22">
            <text:p>22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758680556">
            <text:p>9/24/2013 21:01:1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60">
            <text:p>5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100">
            <text:p>100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804166667">
            <text:p>9/24/2013 21:07:4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865509259">
            <text:p>9/24/2013 21:16:38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2"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38">
            <text:p>38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8906365741">
            <text:p>9/24/2013 21:22:31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2"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-35">
            <text:p>-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18">
            <text:p>18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8909259259">
            <text:p>9/24/2013 21:22:5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table:number-columns-repeated="7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string">
            <text:p>Conservative</text:p>
          </table:table-cell>
          <table:table-cell table:number-columns-repeated="206"/>
        </table:table-row>
        <table:table-row table:style-name="ro2">
          <table:table-cell office:value-type="float" office:value="41541.8953935185">
            <text:p>9/24/2013 21:29:22</text:p>
          </table:table-cell>
          <table:table-cell table:number-columns-repeated="3"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7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5">
            <text:p>25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9036342593">
            <text:p>9/24/2013 21:41:14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1.9078240741">
            <text:p>9/24/2013 21:47:16</text:p>
          </table:table-cell>
          <table:table-cell table:number-columns-repeated="2"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100810185">
            <text:p>9/24/2013 21:50:31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4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-20">
            <text:p>-2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30">
            <text:p>-30</text:p>
          </table:table-cell>
          <table:table-cell office:value-type="float" office:value="-20">
            <text:p>-2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9">
            <text:p>1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103472222">
            <text:p>9/24/2013 21:50:54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table:number-columns-repeated="3" office:value-type="string">
            <text:p>+10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table:number-columns-repeated="4" office:value-type="float" office:value="-10">
            <text:p>-10</text:p>
          </table:table-cell>
          <table:table-cell table:number-columns-repeated="2" office:value-type="string">
            <text:p>+2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office:value-type="string">
            <text:p>+20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36">
            <text:p>3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143865741">
            <text:p>9/24/2013 21:56:43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3"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-20">
            <text:p>-20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189699074">
            <text:p>9/24/2013 22:03: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-15">
            <text:p>-15</text:p>
          </table:table-cell>
          <table:table-cell office:value-type="float" office:value="15">
            <text:p>15</text:p>
          </table:table-cell>
          <table:table-cell office:value-type="float" office:value="-25">
            <text:p>-25</text:p>
          </table:table-cell>
          <table:table-cell office:value-type="float" office:value="-5">
            <text:p>-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43">
            <text:p>4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211574074">
            <text:p>9/24/2013 22:06:2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7">
            <text:p>-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20">
            <text:p>20</text:p>
          </table:table-cell>
          <table:table-cell office:value-type="float" office:value="-7">
            <text:p>-7</text:p>
          </table:table-cell>
          <table:table-cell office:value-type="float" office:value="-35">
            <text:p>-3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5" office:value-type="float" office:value="0">
            <text:p>0</text:p>
          </table:table-cell>
          <table:table-cell table:number-columns-repeated="209"/>
        </table:table-row>
        <table:table-row table:style-name="ro2">
          <table:table-cell office:value-type="float" office:value="41541.9265509259">
            <text:p>9/24/2013 22:14:14</text:p>
          </table:table-cell>
          <table:table-cell office:value-type="float" office:value="2">
            <text:p>2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8">
            <text:p>-8</text:p>
          </table:table-cell>
          <table:table-cell office:value-type="string">
            <text:p>+10</text:p>
          </table:table-cell>
          <table:table-cell table:number-columns-repeated="3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+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office:value-type="string">
            <text:p>+20</text:p>
          </table:table-cell>
          <table:table-cell office:value-type="string">
            <text:p>+10</text:p>
          </table:table-cell>
          <table:table-cell office:value-type="string">
            <text:p>+30</text:p>
          </table:table-cell>
          <table:table-cell office:value-type="float" office:value="-25">
            <text:p>-25</text:p>
          </table:table-cell>
          <table:table-cell office:value-type="float" office:value="-10">
            <text:p>-10</text:p>
          </table:table-cell>
          <table:table-cell office:value-type="string">
            <text:p>+5</text:p>
          </table:table-cell>
          <table:table-cell office:value-type="string">
            <text:p>+2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20">
            <text:p>20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9291435185">
            <text:p>9/24/2013 22:17:5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table:number-columns-repeated="227"/>
        </table:table-row>
        <table:table-row table:style-name="ro2">
          <table:table-cell office:value-type="float" office:value="41541.9309606482">
            <text:p>9/24/2013 22:20:35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4">
            <text:p>2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517592593">
            <text:p>9/24/2013 22:50:32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table:number-columns-repeated="2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527199074">
            <text:p>9/24/2013 22:51:5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6">
            <text:p>3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609259259">
            <text:p>9/24/2013 23:03:44</text:p>
          </table:table-cell>
          <table:table-cell table:number-columns-repeated="254"/>
        </table:table-row>
        <table:table-row table:style-name="ro2">
          <table:table-cell office:value-type="float" office:value="41541.9634490741">
            <text:p>9/24/2013 23:07:22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3"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-20">
            <text:p>-20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654513889">
            <text:p>9/24/2013 23:10: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table:number-columns-repeated="7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30">
            <text:p>3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686458333">
            <text:p>9/24/2013 23:14:5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-10">
            <text:p>-10</text:p>
          </table:table-cell>
          <table:table-cell table:number-columns-repeated="3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40">
            <text:p>-4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27">
            <text:p>27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9752662037">
            <text:p>9/24/2013 23:24:2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string">
            <text:p>+7</text:p>
          </table:table-cell>
          <table:table-cell office:value-type="string">
            <text:p>+10</text:p>
          </table:table-cell>
          <table:table-cell table:number-columns-repeated="3" office:value-type="string">
            <text:p>+5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table:number-columns-repeated="2" office:value-type="string">
            <text:p>+5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+5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+1</text:p>
          </table:table-cell>
          <table:table-cell table:number-columns-repeated="2" office:value-type="string">
            <text:p>+5</text:p>
          </table:table-cell>
          <table:table-cell office:value-type="float" office:value="-5">
            <text:p>-5</text:p>
          </table:table-cell>
          <table:table-cell table:number-columns-repeated="2" office:value-type="string">
            <text:p>+5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21">
            <text:p>21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1.9804166667">
            <text:p>9/24/2013 23:31:4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-25">
            <text:p>-25</text:p>
          </table:table-cell>
          <table:table-cell office:value-type="string">
            <text:p>+15</text:p>
          </table:table-cell>
          <table:table-cell office:value-type="string">
            <text:p>+25</text:p>
          </table:table-cell>
          <table:table-cell office:value-type="string">
            <text:p>+5</text:p>
          </table:table-cell>
          <table:table-cell table:number-columns-repeated="2" office:value-type="string">
            <text:p>+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office:value-type="string">
            <text:p>+30</text:p>
          </table:table-cell>
          <table:table-cell office:value-type="float" office:value="-15">
            <text:p>-15</text:p>
          </table:table-cell>
          <table:table-cell office:value-type="string">
            <text:p>+15</text:p>
          </table:table-cell>
          <table:table-cell office:value-type="float" office:value="-5">
            <text:p>-5</text:p>
          </table:table-cell>
          <table:table-cell office:value-type="float" office:value="-30">
            <text:p>-30</text:p>
          </table:table-cell>
          <table:table-cell office:value-type="float" office:value="-40">
            <text:p>-40</text:p>
          </table:table-cell>
          <table:table-cell office:value-type="string">
            <text:p>+10</text:p>
          </table:table-cell>
          <table:table-cell office:value-type="float" office:value="-15">
            <text:p>-15</text:p>
          </table:table-cell>
          <table:table-cell table:number-columns-repeated="2" office:value-type="string">
            <text:p>+1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810532407">
            <text:p>9/24/2013 23:32:4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912152778">
            <text:p>9/24/2013 23:47:2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table:number-columns-repeated="2"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-20">
            <text:p>-2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21">
            <text:p>21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1.995775463">
            <text:p>9/24/2013 23:53:55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1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+2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020474537">
            <text:p>9/25/2013 0:29:29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0343865741">
            <text:p>9/25/2013 0:49:3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2"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3"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8">
            <text:p>18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0405092593">
            <text:p>9/25/2013 0:58:2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2">
            <text:p>-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0408796296">
            <text:p>9/25/2013 0:58:52</text:p>
          </table:table-cell>
          <table:table-cell office:value-type="float" office:value="0.25">
            <text:p>0.25</text:p>
          </table:table-cell>
          <table:table-cell office:value-type="float" office:value="0.3">
            <text:p>0.3</text:p>
          </table:table-cell>
          <table:table-cell office:value-type="float" office:value="0.75">
            <text:p>0.75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.25">
            <text:p>0.25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.45">
            <text:p>0.45</text:p>
          </table:table-cell>
          <table:table-cell office:value-type="float" office:value="0.65">
            <text:p>0.6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.55">
            <text:p>0.55</text:p>
          </table:table-cell>
          <table:table-cell table:number-columns-repeated="2"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0.6">
            <text:p>0.6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66">
            <text:p>6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046412037">
            <text:p>9/25/2013 1:06:5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3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+10</text:p>
          </table:table-cell>
          <table:table-cell table:number-columns-repeated="2" office:value-type="string">
            <text:p>+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string">
            <text:p>+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table:number-columns-repeated="3" office:value-type="string">
            <text:p>+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0510185185">
            <text:p>9/25/2013 1:13:28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string">
            <text:p>+15</text:p>
          </table:table-cell>
          <table:table-cell office:value-type="string">
            <text:p>+10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15">
            <text:p>-15</text:p>
          </table:table-cell>
          <table:table-cell table:number-columns-repeated="2" office:value-type="float" office:value="-10">
            <text:p>-10</text:p>
          </table:table-cell>
          <table:table-cell office:value-type="string">
            <text:p>+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+10</text:p>
          </table:table-cell>
          <table:table-cell office:value-type="string">
            <text:p>+15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30">
            <text:p>30</text:p>
          </table:table-cell>
          <table:table-cell table:number-columns-repeated="207"/>
        </table:table-row>
        <table:table-row table:style-name="ro2">
          <table:table-cell office:value-type="float" office:value="41542.0517708333">
            <text:p>9/25/2013 1:14:3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-12">
            <text:p>-1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33">
            <text:p>3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0857638889">
            <text:p>9/25/2013 2:03:30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table:number-columns-repeated="4"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table:number-columns-repeated="3" office:value-type="float" office:value="80">
            <text:p>80</text:p>
          </table:table-cell>
          <table:table-cell office:value-type="float" office:value="25">
            <text:p>25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string">
            <text:p>+20</text:p>
          </table:table-cell>
          <table:table-cell office:value-type="string">
            <text:p>+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string">
            <text:p>+15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string">
            <text:p>+10</text:p>
          </table:table-cell>
          <table:table-cell office:value-type="string">
            <text:p>+15</text:p>
          </table:table-cell>
          <table:table-cell table:number-columns-repeated="2" office:value-type="string">
            <text:p>+20</text:p>
          </table:table-cell>
          <table:table-cell office:value-type="float" office:value="-15">
            <text:p>-15</text:p>
          </table:table-cell>
          <table:table-cell office:value-type="string">
            <text:p>+1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42">
            <text:p>42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0998842593">
            <text:p>9/25/2013 2:23:5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-30">
            <text:p>-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4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50">
            <text:p>-50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1099421296">
            <text:p>9/25/2013 2:38:19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"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3"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1113194444">
            <text:p>9/25/2013 2:40:18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-40">
            <text:p>-4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40">
            <text:p>-40</text:p>
          </table:table-cell>
          <table:table-cell office:value-type="float" office:value="-30">
            <text:p>-3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-25">
            <text:p>-25</text:p>
          </table:table-cell>
          <table:table-cell office:value-type="float" office:value="-50">
            <text:p>-5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-20">
            <text:p>-20</text:p>
          </table:table-cell>
          <table:table-cell office:value-type="float" office:value="29">
            <text:p>2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1128240741">
            <text:p>9/25/2013 2:42:28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1360763889">
            <text:p>9/25/2013 3:15:57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1649074074">
            <text:p>9/25/2013 3:57:28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-10">
            <text:p>-10</text:p>
          </table:table-cell>
          <table:table-cell table:number-columns-repeated="2" office:value-type="string">
            <text:p>+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5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table:number-columns-repeated="5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3">
            <text:p>23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2004282407">
            <text:p>9/25/2013 4:48:37</text:p>
          </table:table-cell>
          <table:table-cell table:number-columns-repeated="254"/>
        </table:table-row>
        <table:table-row table:style-name="ro2">
          <table:table-cell office:value-type="float" office:value="41542.2037268518">
            <text:p>9/25/2013 4:53:2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30">
            <text:p>-3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39">
            <text:p>3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2043865741">
            <text:p>9/25/2013 4:54:1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table:number-columns-repeated="2"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number-columns-repeated="2"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2148958333">
            <text:p>9/25/2013 5:09:27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string">
            <text:p>+30</text:p>
          </table:table-cell>
          <table:table-cell office:value-type="string">
            <text:p>+15</text:p>
          </table:table-cell>
          <table:table-cell office:value-type="string">
            <text:p>+20</text:p>
          </table:table-cell>
          <table:table-cell office:value-type="string">
            <text:p>+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string">
            <text:p>+5</text:p>
          </table:table-cell>
          <table:table-cell office:value-type="float" office:value="0">
            <text:p>0</text:p>
          </table:table-cell>
          <table:table-cell office:value-type="string">
            <text:p>+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table:number-columns-repeated="2" office:value-type="string">
            <text:p>+10</text:p>
          </table:table-cell>
          <table:table-cell office:value-type="string">
            <text:p>+15</text:p>
          </table:table-cell>
          <table:table-cell office:value-type="float" office:value="-15">
            <text:p>-15</text:p>
          </table:table-cell>
          <table:table-cell office:value-type="string">
            <text:p>+10</text:p>
          </table:table-cell>
          <table:table-cell office:value-type="string">
            <text:p>+5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29">
            <text:p>2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2150462963">
            <text:p>9/25/2013 5:09:4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2"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8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2362731482">
            <text:p>9/25/2013 5:40:14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+10</text:p>
          </table:table-cell>
          <table:table-cell table:number-columns-repeated="4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2670601852">
            <text:p>9/25/2013 6:24:3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string">
            <text:p>+30</text:p>
          </table:table-cell>
          <table:table-cell office:value-type="float" office:value="-30">
            <text:p>-30</text:p>
          </table:table-cell>
          <table:table-cell office:value-type="string">
            <text:p>+10</text:p>
          </table:table-cell>
          <table:table-cell table:number-columns-repeated="2" office:value-type="string">
            <text:p>+20</text:p>
          </table:table-cell>
          <table:table-cell office:value-type="float" office:value="-15">
            <text:p>-15</text:p>
          </table:table-cell>
          <table:table-cell office:value-type="float" office:value="-25">
            <text:p>-25</text:p>
          </table:table-cell>
          <table:table-cell office:value-type="string">
            <text:p>+10</text:p>
          </table:table-cell>
          <table:table-cell/>
          <table:table-cell office:value-type="float" office:value="-20">
            <text:p>-20</text:p>
          </table:table-cell>
          <table:table-cell office:value-type="string">
            <text:p>+10</text:p>
          </table:table-cell>
          <table:table-cell office:value-type="string">
            <text:p>+20</text:p>
          </table:table-cell>
          <table:table-cell office:value-type="float" office:value="-10">
            <text:p>-10</text:p>
          </table:table-cell>
          <table:table-cell office:value-type="float" office:value="-40">
            <text:p>-40</text:p>
          </table:table-cell>
          <table:table-cell office:value-type="string">
            <text:p>+25</text:p>
          </table:table-cell>
          <table:table-cell office:value-type="string">
            <text:p>+10</text:p>
          </table:table-cell>
          <table:table-cell office:value-type="string">
            <text:p>+50</text:p>
          </table:table-cell>
          <table:table-cell office:value-type="string">
            <text:p>+5</text:p>
          </table:table-cell>
          <table:table-cell office:value-type="float" office:value="-20">
            <text:p>-20</text:p>
          </table:table-cell>
          <table:table-cell office:value-type="string">
            <text:p>+20</text:p>
          </table:table-cell>
          <table:table-cell/>
          <table:table-cell office:value-type="float" office:value="-5">
            <text:p>-5</text:p>
          </table:table-cell>
          <table:table-cell office:value-type="float" office:value="21">
            <text:p>21</text:p>
          </table:table-cell>
          <table:table-cell office:value-type="string">
            <text:p>Conservative</text:p>
          </table:table-cell>
          <table:table-cell table:number-columns-repeated="206"/>
        </table:table-row>
        <table:table-row table:style-name="ro2">
          <table:table-cell office:value-type="float" office:value="41542.2699884259">
            <text:p>9/25/2013 6:28:4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number-columns-repeated="2" office:value-type="float" office:value="60">
            <text:p>60</text:p>
          </table:table-cell>
          <table:table-cell table:number-columns-repeated="3" office:value-type="float" office:value="70">
            <text:p>70</text:p>
          </table:table-cell>
          <table:table-cell table:number-columns-repeated="3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3"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table:number-columns-repeated="2"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6">
            <text:p>1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2982638889">
            <text:p>9/25/2013 7:09:3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299525463">
            <text:p>9/25/2013 7:11:19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3"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30">
            <text:p>-30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1">
            <text:p>21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052314815">
            <text:p>9/25/2013 7:19:32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2"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20">
            <text:p>-2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058449074">
            <text:p>9/25/2013 7:20:2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3075231482">
            <text:p>9/25/2013 7:22: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3115856482">
            <text:p>9/25/2013 7:28:4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-4">
            <text:p>-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169791667">
            <text:p>9/25/2013 7:36:2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199537037">
            <text:p>9/25/2013 7:40:44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6">
            <text:p>2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289814815">
            <text:p>9/25/2013 7:53:44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table:number-columns-repeated="2"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2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table:number-columns-repeated="3" office:value-type="float" office:value="-15">
            <text:p>-15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office:value-type="float" office:value="-45">
            <text:p>-45</text:p>
          </table:table-cell>
          <table:table-cell office:value-type="float" office:value="-15">
            <text:p>-15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28">
            <text:p>28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31087963">
            <text:p>9/25/2013 7:56:46</text:p>
          </table:table-cell>
          <table:table-cell table:number-columns-repeated="2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4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3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23">
            <text:p>23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3370023148">
            <text:p>9/25/2013 8:05:17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table:number-columns-repeated="2"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table:number-columns-repeated="3"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-30">
            <text:p>-30</text:p>
          </table:table-cell>
          <table:table-cell office:value-type="string">
            <text:p>+20</text:p>
          </table:table-cell>
          <table:table-cell office:value-type="float" office:value="-3">
            <text:p>-3</text:p>
          </table:table-cell>
          <table:table-cell office:value-type="string">
            <text:p>+7</text:p>
          </table:table-cell>
          <table:table-cell office:value-type="string">
            <text:p>+6</text:p>
          </table:table-cell>
          <table:table-cell office:value-type="float" office:value="-6">
            <text:p>-6</text:p>
          </table:table-cell>
          <table:table-cell office:value-type="float" office:value="-15">
            <text:p>-15</text:p>
          </table:table-cell>
          <table:table-cell table:number-columns-repeated="2"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string">
            <text:p>+10</text:p>
          </table:table-cell>
          <table:table-cell office:value-type="string">
            <text:p>+3</text:p>
          </table:table-cell>
          <table:table-cell office:value-type="float" office:value="-20">
            <text:p>-20</text:p>
          </table:table-cell>
          <table:table-cell office:value-type="float" office:value="-7">
            <text:p>-7</text:p>
          </table:table-cell>
          <table:table-cell office:value-type="float" office:value="-18">
            <text:p>-18</text:p>
          </table:table-cell>
          <table:table-cell office:value-type="string">
            <text:p>+20</text:p>
          </table:table-cell>
          <table:table-cell office:value-type="string">
            <text:p>+18</text:p>
          </table:table-cell>
          <table:table-cell office:value-type="string">
            <text:p>+13</text:p>
          </table:table-cell>
          <table:table-cell office:value-type="string">
            <text:p>+3</text:p>
          </table:table-cell>
          <table:table-cell office:value-type="float" office:value="0">
            <text:p>0</text:p>
          </table:table-cell>
          <table:table-cell office:value-type="string">
            <text:p>+15</text:p>
          </table:table-cell>
          <table:table-cell office:value-type="float" office:value="0">
            <text:p>0</text:p>
          </table:table-cell>
          <table:table-cell office:value-type="string">
            <text:p>+18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393865741">
            <text:p>9/25/2013 8:08:43</text:p>
          </table:table-cell>
          <table:table-cell office:value-type="float" office:value="0.35">
            <text:p>0.35</text:p>
          </table:table-cell>
          <table:table-cell office:value-type="float" office:value="0.39">
            <text:p>0.39</text:p>
          </table:table-cell>
          <table:table-cell office:value-type="float" office:value="0.55">
            <text:p>0.55</text:p>
          </table:table-cell>
          <table:table-cell office:value-type="float" office:value="0.61">
            <text:p>0.61</text:p>
          </table:table-cell>
          <table:table-cell office:value-type="float" office:value="0.52">
            <text:p>0.52</text:p>
          </table:table-cell>
          <table:table-cell office:value-type="float" office:value="0.46">
            <text:p>0.46</text:p>
          </table:table-cell>
          <table:table-cell table:number-columns-repeated="2" office:value-type="float" office:value="0.65">
            <text:p>0.65</text:p>
          </table:table-cell>
          <table:table-cell office:value-type="float" office:value="0.45">
            <text:p>0.45</text:p>
          </table:table-cell>
          <table:table-cell office:value-type="float" office:value="0.48">
            <text:p>0.48</text:p>
          </table:table-cell>
          <table:table-cell office:value-type="float" office:value="0.41">
            <text:p>0.41</text:p>
          </table:table-cell>
          <table:table-cell office:value-type="float" office:value="0.53">
            <text:p>0.53</text:p>
          </table:table-cell>
          <table:table-cell office:value-type="float" office:value="0.62">
            <text:p>0.62</text:p>
          </table:table-cell>
          <table:table-cell office:value-type="float" office:value="0.33">
            <text:p>0.33</text:p>
          </table:table-cell>
          <table:table-cell office:value-type="float" office:value="0.26">
            <text:p>0.26</text:p>
          </table:table-cell>
          <table:table-cell office:value-type="float" office:value="0.7">
            <text:p>0.7</text:p>
          </table:table-cell>
          <table:table-cell office:value-type="float" office:value="0.46">
            <text:p>0.46</text:p>
          </table:table-cell>
          <table:table-cell office:value-type="float" office:value="0.52">
            <text:p>0.52</text:p>
          </table:table-cell>
          <table:table-cell office:value-type="float" office:value="0.38">
            <text:p>0.38</text:p>
          </table:table-cell>
          <table:table-cell office:value-type="float" office:value="0.32">
            <text:p>0.32</text:p>
          </table:table-cell>
          <table:table-cell office:value-type="float" office:value="0.56">
            <text:p>0.56</text:p>
          </table:table-cell>
          <table:table-cell office:value-type="float" office:value="0.31">
            <text:p>0.31</text:p>
          </table:table-cell>
          <table:table-cell office:value-type="float" office:value="0.3">
            <text:p>0.3</text:p>
          </table:table-cell>
          <table:table-cell office:value-type="float" office:value="-9">
            <text:p>-9</text:p>
          </table:table-cell>
          <table:table-cell office:value-type="string">
            <text:p>+6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3"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-12">
            <text:p>-12</text:p>
          </table:table-cell>
          <table:table-cell office:value-type="string">
            <text:p>+2</text:p>
          </table:table-cell>
          <table:table-cell office:value-type="string">
            <text:p>+4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string">
            <text:p>+3</text:p>
          </table:table-cell>
          <table:table-cell table:number-columns-repeated="2" office:value-type="string">
            <text:p>+6</text:p>
          </table:table-cell>
          <table:table-cell office:value-type="string">
            <text:p>+4</text:p>
          </table:table-cell>
          <table:table-cell office:value-type="float" office:value="-3">
            <text:p>-3</text:p>
          </table:table-cell>
          <table:table-cell office:value-type="string">
            <text:p>+3</text:p>
          </table:table-cell>
          <table:table-cell office:value-type="float" office:value="-2">
            <text:p>-2</text:p>
          </table:table-cell>
          <table:table-cell office:value-type="float" office:value="-9">
            <text:p>-9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418171296">
            <text:p>9/25/2013 8:12:13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-30">
            <text:p>-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float" office:value="-30">
            <text:p>-30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20">
            <text:p>-20</text:p>
          </table:table-cell>
          <table:table-cell office:value-type="float" office:value="34">
            <text:p>34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3460532407">
            <text:p>9/25/2013 8:18:19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float" office:value="-20">
            <text:p>-2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22">
            <text:p>22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518634259">
            <text:p>9/25/2013 8:26:41</text:p>
          </table:table-cell>
          <table:table-cell office:value-type="float" office:value="5">
            <text:p>5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20">
            <text:p>-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555439815">
            <text:p>9/25/2013 8:31:59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3575347222">
            <text:p>9/25/2013 8:34:51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4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3670023148">
            <text:p>9/25/2013 8:48:2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29">
            <text:p>2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702199074">
            <text:p>9/25/2013 8:53:07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3760648148">
            <text:p>9/25/2013 9:01:3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3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table:number-columns-repeated="2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5" office:value-type="float" office:value="10">
            <text:p>10</text:p>
          </table:table-cell>
          <table:table-cell table:number-columns-repeated="2"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36">
            <text:p>3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778819444">
            <text:p>9/25/2013 9:04:09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9">
            <text:p>1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3884837963">
            <text:p>9/25/2013 9:19:2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table:number-columns-repeated="2"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38">
            <text:p>38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4031828704">
            <text:p>9/25/2013 9:40:35</text:p>
          </table:table-cell>
          <table:table-cell table:number-columns-repeated="2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4291435185">
            <text:p>9/25/2013 10:17:58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3" office:value-type="float" office:value="60">
            <text:p>60</text:p>
          </table:table-cell>
          <table:table-cell table:number-columns-repeated="4"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4372222222">
            <text:p>9/25/2013 10:29:36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string">
            <text:p>+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+10</text:p>
          </table:table-cell>
          <table:table-cell table:number-columns-repeated="2" office:value-type="float" office:value="0">
            <text:p>0</text:p>
          </table:table-cell>
          <table:table-cell office:value-type="float" office:value="-15">
            <text:p>-15</text:p>
          </table:table-cell>
          <table:table-cell table:number-columns-repeated="223"/>
        </table:table-row>
        <table:table-row table:style-name="ro2">
          <table:table-cell office:value-type="float" office:value="41542.4449652778">
            <text:p>9/25/2013 10:40:45</text:p>
          </table:table-cell>
          <table:table-cell office:value-type="float" office:value="20">
            <text:p>20</text:p>
          </table:table-cell>
          <table:table-cell table:number-columns-repeated="3"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40">
            <text:p>40</text:p>
          </table:table-cell>
          <table:table-cell office:value-type="float" office:value="65">
            <text:p>65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table:number-columns-repeated="5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4508680556">
            <text:p>9/25/2013 10:49:15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table:number-columns-repeated="4"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-20">
            <text:p>-20</text:p>
          </table:table-cell>
          <table:table-cell table:number-columns-repeated="2" office:value-type="float" office:value="-40">
            <text:p>-40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-20">
            <text:p>-2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4561111111">
            <text:p>9/25/2013 10:56:48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3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2"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33">
            <text:p>33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4624305556">
            <text:p>9/25/2013 11:05:5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string">
            <text:p>+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string">
            <text:p>+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5">
            <text:p>-5</text:p>
          </table:table-cell>
          <table:table-cell office:value-type="float" office:value="25">
            <text:p>25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465474537">
            <text:p>9/25/2013 11:10:17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-20">
            <text:p>-2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25">
            <text:p>2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/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4761342593">
            <text:p>9/25/2013 11:25:3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75">
            <text:p>75</text:p>
          </table:table-cell>
          <table:table-cell office:value-type="float" office:value="25">
            <text:p>25</text:p>
          </table:table-cell>
          <table:table-cell table:number-columns-repeated="4"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2"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4896875">
            <text:p>9/25/2013 11:45:09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29">
            <text:p>29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4926967593">
            <text:p>9/25/2013 11:49:2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table:number-columns-repeated="2"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-10">
            <text:p>-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23">
            <text:p>2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4941087963">
            <text:p>9/25/2013 11:51:3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2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4981712963">
            <text:p>9/25/2013 11:57:22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34">
            <text:p>34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4987037037">
            <text:p>9/25/2013 11:58:0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207"/>
        </table:table-row>
        <table:table-row table:style-name="ro2">
          <table:table-cell office:value-type="float" office:value="41542.5025231481">
            <text:p>9/25/2013 12:03:3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table:number-columns-repeated="244"/>
        </table:table-row>
        <table:table-row table:style-name="ro2">
          <table:table-cell office:value-type="float" office:value="41542.5049537037">
            <text:p>9/25/2013 12:07:0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35"/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5060763889">
            <text:p>9/25/2013 12:08:45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5">
            <text:p>5</text:p>
          </table:table-cell>
          <table:table-cell table:number-columns-repeated="227"/>
        </table:table-row>
        <table:table-row table:style-name="ro2">
          <table:table-cell office:value-type="float" office:value="41542.5106828704">
            <text:p>9/25/2013 12:15:23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3"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3">
            <text:p>3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136111111">
            <text:p>9/25/2013 12:19:36</text:p>
          </table:table-cell>
          <table:table-cell office:value-type="float" office:value="10">
            <text:p>10</text:p>
          </table:table-cell>
          <table:table-cell table:number-columns-repeated="3"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37">
            <text:p>37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3">
          <table:table-cell office:value-type="float" office:value="41542.5257291667">
            <text:p>9/25/2013 12:37:03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5">
            <text:p>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string">
            <text:p>nbtheduke@gmail.com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259953704">
            <text:p>9/25/2013 12:37:2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table:number-columns-repeated="2" office:value-type="float" office:value="85">
            <text:p>85</text:p>
          </table:table-cell>
          <table:table-cell office:value-type="float" office:value="30">
            <text:p>30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-30">
            <text:p>-3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30">
            <text:p>-3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262847222">
            <text:p>9/25/2013 12:37:5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3"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26">
            <text:p>26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5291782407">
            <text:p>9/25/2013 12:42:01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"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table:number-columns-repeated="3"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string">
            <text:p>+10</text:p>
          </table:table-cell>
          <table:table-cell office:value-type="float" office:value="-5">
            <text:p>-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+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table:number-columns-repeated="2" office:value-type="string">
            <text:p>+5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string">
            <text:p>+5</text:p>
          </table:table-cell>
          <table:table-cell office:value-type="string">
            <text:p>+10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+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392824074">
            <text:p>9/25/2013 12:56:34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90">
            <text:p>9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3"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10">
            <text:p>10</text:p>
          </table:table-cell>
          <table:table-cell office:value-type="float" office:value="-40">
            <text:p>-4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33">
            <text:p>33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458680556">
            <text:p>9/25/2013 13:06:03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25">
            <text:p>25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5513425926">
            <text:p>9/25/2013 13:13:56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20">
            <text:p>-2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34">
            <text:p>3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524074074">
            <text:p>9/25/2013 13:15: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table:number-columns-repeated="2"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table:number-columns-repeated="2"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float" office:value="-15">
            <text:p>-15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-20">
            <text:p>-20</text:p>
          </table:table-cell>
          <table:table-cell office:value-type="float" office:value="-6">
            <text:p>-6</text:p>
          </table:table-cell>
          <table:table-cell office:value-type="float" office:value="-11">
            <text:p>-11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27">
            <text:p>2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596412037">
            <text:p>9/25/2013 13:25:53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3"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-20">
            <text:p>-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4"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17">
            <text:p>-17</text:p>
          </table:table-cell>
          <table:table-cell office:value-type="float" office:value="-20">
            <text:p>-20</text:p>
          </table:table-cell>
          <table:table-cell office:value-type="float" office:value="-35">
            <text:p>-35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-45">
            <text:p>-4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34">
            <text:p>34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632175926">
            <text:p>9/25/2013 13:31:0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2"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0">
            <text:p>-20</text:p>
          </table:table-cell>
          <table:table-cell office:value-type="float" office:value="-40">
            <text:p>-4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2" office:value-type="float" office:value="-20">
            <text:p>-20</text:p>
          </table:table-cell>
          <table:table-cell office:value-type="float" office:value="22">
            <text:p>22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573912037">
            <text:p>9/25/2013 13:46:26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2"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2"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2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40">
            <text:p>40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5801157407">
            <text:p>9/25/2013 13:55:22</text:p>
          </table:table-cell>
          <table:table-cell office:value-type="float" office:value="10">
            <text:p>10</text:p>
          </table:table-cell>
          <table:table-cell table:number-columns-repeated="2"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-30">
            <text:p>-30</text:p>
          </table:table-cell>
          <table:table-cell table:number-columns-repeated="6"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/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589375">
            <text:p>9/25/2013 14:08:42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3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37">
            <text:p>37</text:p>
          </table:table-cell>
          <table:table-cell office:value-type="string">
            <text:p>Libertarian</text:p>
          </table:table-cell>
          <table:table-cell table:number-columns-repeated="206"/>
        </table:table-row>
        <table:table-row table:style-name="ro2">
          <table:table-cell office:value-type="float" office:value="41542.611724537">
            <text:p>9/25/2013 14:40:53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-30">
            <text:p>-30</text:p>
          </table:table-cell>
          <table:table-cell table:number-columns-repeated="4"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17">
            <text:p>17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6149421296">
            <text:p>9/25/2013 14:45:3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6198726852">
            <text:p>9/25/2013 14:52:3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table:number-columns-repeated="2" office:value-type="float" office:value="50">
            <text:p>50</text:p>
          </table:table-cell>
          <table:table-cell table:number-columns-repeated="4"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table:number-columns-repeated="2"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5"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35">
            <text:p>-35</text:p>
          </table:table-cell>
          <table:table-cell table:number-columns-repeated="7"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33">
            <text:p>33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627337963">
            <text:p>9/25/2013 15:03:22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2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number-columns-repeated="4" office:value-type="float" office:value="10">
            <text:p>10</text:p>
          </table:table-cell>
          <table:table-cell office:value-type="float" office:value="-10">
            <text:p>-10</text:p>
          </table:table-cell>
          <table:table-cell/>
          <table:table-cell office:value-type="string">
            <text:p>Progressive</text:p>
          </table:table-cell>
          <table:table-cell table:number-columns-repeated="206"/>
        </table:table-row>
        <table:table-row table:style-name="ro2">
          <table:table-cell office:value-type="float" office:value="41542.6282407407">
            <text:p>9/25/2013 15:04:40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20">
            <text:p>-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20">
            <text:p>20</text:p>
          </table:table-cell>
          <table:table-cell office:value-type="string">
            <text:p>Reactionary</text:p>
          </table:table-cell>
          <table:table-cell table:number-columns-repeated="206"/>
        </table:table-row>
        <table:table-row table:style-name="ro2">
          <table:table-cell office:value-type="float" office:value="41542.6338888889">
            <text:p>9/25/2013 15:12:48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2"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-10">
            <text:p>-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0">
            <text:p>0</text:p>
          </table:table-cell>
          <table:table-cell office:value-type="string">
            <text:p>+10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string">
            <text:p>-2'</text:p>
          </table:table-cell>
          <table:table-cell table:number-columns-repeated="2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9P2" style:volatile="true">
      <number:currency-symbol/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/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1">
      <number:text-content/>
      <style:map style:condition="value()&gt;=0" style:apply-style-name="N13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9"/>
    <style:style style:name="Currency_20__5b_0_5d_" style:display-name="Currency [0]" style:family="table-cell" style:parent-style-name="Default" style:data-style-name="N123"/>
    <style:style style:name="Comma" style:family="table-cell" style:parent-style-name="Default" style:data-style-name="N126"/>
    <style:style style:name="Comma_20__5b_0_5d_" style:display-name="Comma 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_20_Responses" style:display-name="PageStyle_Form Respo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5T21:14:08.92</dc:date>
    <meta:editing-duration>P0D</meta:editing-duration>
    <meta:editing-cycles>1</meta:editing-cycles>
    <meta:document-statistic meta:table-count="1" meta:cell-count="7982" meta:object-count="0"/>
    <meta:generator>LibreOffice/3.6$Windows_x86 LibreOffice_project/2ef5aff-a6fb0ff-166bdff-cf087ad-0f1389</meta:generator>
  </office:meta>
</office:document-meta>
</file>